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861in" fo:margin-left="0.834in" fo:text-indent="-0.834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4861in" fo:margin-left="0.834in" fo:text-indent="-0.83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486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4861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861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left="0.6881in" fo:text-indent="0.0972in">
        <style:tab-stops/>
      </style:paragraph-properties>
    </style:style>
    <style:style style:name="T28" style:parent-style-name="預設段落字型" style:family="text">
      <style:text-properties style:font-name="新細明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line-height="0.4861in" fo:margin-left="0.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0.4861in" fo:margin-left="0.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margin-left="0.4979in" fo:text-indent="-0.1048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47" style:parent-style-name="內文" style:family="paragraph">
      <style:paragraph-properties fo:margin-top="0.25in" fo:margin-bottom="0.25in" fo:text-indent="1.4756in"/>
      <style:text-properties style:font-name-asian="標楷體" fo:font-size="16pt" style:font-size-asian="16pt"/>
    </style:style>
    <style:style style:name="P48" style:parent-style-name="內文" style:family="paragraph">
      <style:paragraph-properties fo:margin-top="0.25in" fo:margin-bottom="0.25in" fo:text-indent="1.4756in"/>
      <style:text-properties style:font-name-asian="標楷體" fo:font-size="16pt" style:font-size-asian="16pt"/>
    </style:style>
    <style:style style:name="P49" style:parent-style-name="內文" style:family="paragraph">
      <style:paragraph-properties fo:margin-top="0.25in" fo:margin-bottom="0.25in" fo:text-indent="1.4756in"/>
      <style:text-properties style:font-name-asian="標楷體" fo:font-size="16pt" style:font-size-asian="16pt"/>
    </style:style>
    <style:style style:name="P50" style:parent-style-name="內文" style:family="paragraph">
      <style:paragraph-properties style:snap-to-layout-grid="false" fo:text-indent="1.1111in"/>
      <style:text-properties style:font-name-asian="標楷體" fo:font-size="16pt" style:font-size-asian="16pt"/>
    </style:style>
    <style:style style:name="P51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52" style:parent-style-name="內文" style:family="paragraph">
      <style:paragraph-properties style:snap-to-layout-grid="false" fo:text-align="center" fo:line-height="0.4861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中市立圖書館學生公共服務</text:p>
      <text:p text:style-name="P2"><text:span text:style-name="T3">家長同意書</text:span><text:span text:style-name="T4"><text:s text:c="27"/></text:span></text:p>
      <text:p text:style-name="P5"><text:s text:c="4"/></text:p>
      <text:p text:style-name="P6"><text:span text:style-name="T7"><text:s text:c="4"/></text:span><text:span text:style-name="T8">本人</text:span><text:span text:style-name="T9">________________</text:span><text:span text:style-name="T10">同意</text:span><text:span text:style-name="T11">未成年</text:span><text:span text:style-name="T12">子女</text:span><text:span text:style-name="T13"><text:s/></text:span><text:span text:style-name="T14"><text:s text:c="13"/></text:span><text:span text:style-name="T15"><text:s text:c="2"/></text:span><text:span text:style-name="T16">，申請</text:span><text:span text:style-name="T17">參與</text:span><text:span text:style-name="T18">臺中市立圖書館</text:span><text:span text:style-name="T19">(以下簡稱貴館)</text:span><text:span text:style-name="T20">學生公共服務，服務期間願遵守</text:span><text:span text:style-name="T21">貴館</text:span><text:span text:style-name="T22">學生</text:span><text:span text:style-name="T23">公共服務守則及其他圖書館使用規定，如違反相關規定或有服務不良之情形，同意由館方終止該次公共服務</text:span><text:span text:style-name="T24">並通報學校</text:span><text:span text:style-name="T25">，本人不得異議。</text:span></text:p>
      <text:p text:style-name="P26"/>
      <text:p text:style-name="P27"><text:span text:style-name="T28">□</text:span><text:span text:style-name="T29">(</text:span><text:span text:style-name="T30">請勾選</text:span><text:span text:style-name="T31">)</text:span><text:span text:style-name="T32">本人已詳閱相關規定，同意貴館僅提</text:span><text:span text:style-name="T33">供學生</text:span><text:span text:style-name="T34">公共</text:span><text:span text:style-name="T35">服務學習</text:span><text:span text:style-name="T36">機會</text:span><text:span text:style-name="T37">，不提供</text:span><text:span text:style-name="T38">任何</text:span><text:span text:style-name="T39">保險，</text:span><text:span text:style-name="T40">並自行與</text:span><text:span text:style-name="T41">就讀學校</text:span><text:span text:style-name="T42">確認已</text:span><text:span text:style-name="T43">投保學生平安險。</text:span></text:p>
      <text:p text:style-name="P44"/>
      <text:p text:style-name="P45"/>
      <text:p text:style-name="P46">立同意書人</text:p>
      <text:p text:style-name="P47">家長：<text:s text:c="21"/>(本人簽名)</text:p>
      <text:p text:style-name="P48">住址：</text:p>
      <text:p text:style-name="P49">電話：</text:p>
      <text:p text:style-name="P50"/>
      <text:p text:style-name="P51"/>
      <text:p text:style-name="P52"><text:span text:style-name="T53">中 <text:s/>華 <text:s/>民 <text:s/>國 <text:s text:c="11"/>年 <text:s text:c="9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文化局所屬各區圖書館學生公共服務</dc:title>
    <dc:subject/>
    <meta:initial-creator>ASUS</meta:initial-creator>
    <dc:creator>user</dc:creator>
    <meta:creation-date>2021-10-06T01:53:00Z</meta:creation-date>
    <dc:date>2021-10-06T01:53:00Z</dc:date>
    <meta:print-date>2017-08-14T09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4" meta:row-count="2" meta:non-whitespace-character-count="303"/>
  </office:meta>
</office:document-meta>
</file>