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ableColumn13" style:family="table-column">
      <style:table-column-properties style:column-width="1.1506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5888in" style:use-optimal-column-width="false"/>
    </style:style>
    <style:style style:name="TableColumn17" style:family="table-column">
      <style:table-column-properties style:column-width="0.7916in" style:use-optimal-column-width="false"/>
    </style:style>
    <style:style style:name="TableColumn18" style:family="table-column">
      <style:table-column-properties style:column-width="0.6854in" style:use-optimal-column-width="false"/>
    </style:style>
    <style:style style:name="TableColumn19" style:family="table-column">
      <style:table-column-properties style:column-width="0.0604in" style:use-optimal-column-width="false"/>
    </style:style>
    <style:style style:name="TableColumn20" style:family="table-column">
      <style:table-column-properties style:column-width="0.1368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5in" style:use-optimal-column-width="false"/>
    </style:style>
    <style:style style:name="Table12" style:family="table">
      <style:table-properties style:width="6.8597in" fo:margin-left="0in" table:align="left"/>
    </style:style>
    <style:style style:name="TableRow24" style:family="table-row">
      <style:table-row-properties style:min-row-height="0.5743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in" fo:padding-left="0.075in" fo:padding-bottom="0in" fo:padding-right="0.075in"/>
    </style:style>
    <style:style style:name="P29" style:parent-style-name="Standard" style:family="paragraph">
      <style:paragraph-properties fo:text-align="justify" fo:line-height="0.3472in"/>
    </style:style>
    <style:style style:name="T30" style:parent-style-name="預設段落字型" style:family="text">
      <style:text-properties style:font-name="標楷體" style:font-name-asian="標楷體" fo:letter-spacing="-0.0138in" fo:font-size="9pt" style:font-size-asian="9pt" style:font-size-complex="9pt"/>
    </style:style>
    <style:style style:name="TableCell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47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37" style:parent-style-name="Standard" style:family="paragraph">
      <style:paragraph-properties fo:text-align="center" fo:line-height="0.3472in"/>
    </style:style>
    <style:style style:name="T38" style:parent-style-name="預設段落字型" style:family="text">
      <style:text-properties style:font-name="標楷體" style:font-name-asian="標楷體" fo:letter-spacing="-0.0138in" fo:font-size="9pt" style:font-size-asian="9pt" style:font-size-complex="9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Standard" style:family="paragraph">
      <style:paragraph-properties fo:text-align="end"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Standard" style:family="paragraph">
      <style:paragraph-properties fo:text-align="justify" fo:line-height="0.3472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8" style:parent-style-name="Standard" style:family="paragraph">
      <style:paragraph-properties fo:line-height="0.3472in"/>
      <style:text-properties style:font-name="標楷體" style:font-name-asian="標楷體" fo:font-size="14pt" style:font-size-asian="14pt" style:font-size-complex="14pt"/>
    </style:style>
    <style:style style:name="TableRow59" style:family="table-row">
      <style:table-row-properties style:min-row-height="0.4479in"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 style:parent-style-name="Standard" style:family="paragraph">
      <style:paragraph-properties fo:text-align="justify" fo:line-height="0.3472in"/>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3472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70" style:family="table-row">
      <style:table-row-properties style:min-row-height="0.3743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3472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 style:parent-style-name="Standard" style:family="paragraph">
      <style:paragraph-properties fo:text-align="justify" fo:line-height="0.3472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3798in"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fo:text-align="justify" fo:line-height="0.3472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center"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965in"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4" style:parent-style-name="Standard" style:family="paragraph">
      <style:paragraph-properties fo:line-height="0.3472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Standard" style:family="paragraph">
      <style:paragraph-properties fo:text-align="end" fo:line-height="0.3472in"/>
      <style:text-properties style:font-name="標楷體" style:font-name-asian="標楷體" fo:font-size="10pt" style:font-size-asian="10pt" style:font-size-complex="10pt"/>
    </style:style>
    <style:style style:name="TableRow98" style:family="table-row">
      <style:table-row-properties style:min-row-height="0.2965in"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 style:parent-style-name="Standard" style:family="paragraph">
      <style:paragraph-properties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75in" fo:padding-bottom="0in" fo:padding-right="0.075in"/>
    </style:style>
    <style:style style:name="P104" style:parent-style-name="Standard" style:family="paragraph">
      <style:paragraph-properties fo:text-align="end" fo:line-height="0.3472in"/>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3472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Standard" style:family="paragraph">
      <style:paragraph-properties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text-align="justify" fo:line-height="0.347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1.1312in" style:use-optimal-row-height="false"/>
    </style:style>
    <style:style style:name="TableCell1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3" style:parent-style-name="Standard" style:family="paragraph">
      <style:paragraph-properties fo:line-height="0.3472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347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0" style:parent-style-name="Standard" style:family="paragraph">
      <style:paragraph-properties fo:line-height="0.3472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line-height="0.347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347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3472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9" style:parent-style-name="Standard" style:family="paragraph">
      <style:paragraph-properties fo:line-height="0.3472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2" style:parent-style-name="Standard" style:family="paragraph">
      <style:paragraph-properties fo:line-height="0.3472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1.9131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2" style:parent-style-name="Standard" style:family="paragraph">
      <style:paragraph-properties fo:line-height="0.3472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line-height="0.0416in"/>
    </style:style>
    <style:style style:name="TableColumn224" style:family="table-column">
      <style:table-column-properties style:column-width="0.6298in" style:use-optimal-column-width="false"/>
    </style:style>
    <style:style style:name="TableColumn225" style:family="table-column">
      <style:table-column-properties style:column-width="0.6312in" style:use-optimal-column-width="false"/>
    </style:style>
    <style:style style:name="TableColumn226" style:family="table-column">
      <style:table-column-properties style:column-width="0.6305in" style:use-optimal-column-width="false"/>
    </style:style>
    <style:style style:name="TableColumn227" style:family="table-column">
      <style:table-column-properties style:column-width="0.6312in" style:use-optimal-column-width="false"/>
    </style:style>
    <style:style style:name="TableColumn228" style:family="table-column">
      <style:table-column-properties style:column-width="0.6305in" style:use-optimal-column-width="false"/>
    </style:style>
    <style:style style:name="TableColumn229" style:family="table-column">
      <style:table-column-properties style:column-width="0.6312in" style:use-optimal-column-width="false"/>
    </style:style>
    <style:style style:name="TableColumn230" style:family="table-column">
      <style:table-column-properties style:column-width="0.5965in" style:use-optimal-column-width="false"/>
    </style:style>
    <style:style style:name="Table223" style:family="table">
      <style:table-properties style:width="4.3812in" fo:margin-left="0in" table:align="left"/>
    </style:style>
    <style:style style:name="TableRow231" style:family="table-row">
      <style:table-row-properties style:min-row-height="0.302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3472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3472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3472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0.34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302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3472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line-height="0.3472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3472in"/>
      <style:text-properties style:font-name="標楷體" style:font-name-asian="標楷體" fo:font-size="14pt" style:font-size-asian="14pt" style:font-size-complex="14pt"/>
    </style:style>
    <style:style style:name="TableRow268" style:family="table-row">
      <style:table-row-properties style:min-row-height="0.302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0.3472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0.3472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line-height="0.3472in"/>
      <style:text-properties style:font-name="標楷體" style:font-name-asian="標楷體" fo:font-size="14pt" style:font-size-asian="14pt" style:font-size-complex="14pt"/>
    </style:style>
    <style:style style:name="TableRow284" style:family="table-row">
      <style:table-row-properties style:min-row-height="0.302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3472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701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Standard" style:family="paragraph">
      <style:paragraph-properties fo:line-height="0.3472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4854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line-height="0.3472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3472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line-height="0.3472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0.4388in" style:use-optimal-row-height="false"/>
    </style:style>
    <style:style style:name="TableCell3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49" style:parent-style-name="Standard" style:family="paragraph">
      <style:paragraph-properties fo:text-align="justify" fo:line-height="0.3472in"/>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2"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4" style:parent-style-name="Standard" style:family="paragraph">
      <style:paragraph-properties fo:text-align="justify" fo:line-height="0.3472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7"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9" style:parent-style-name="Standard" style:family="paragraph">
      <style:paragraph-properties fo:text-align="justify" fo:line-height="0.3472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2" style:parent-style-name="Standard" style:family="paragraph">
      <style:paragraph-properties fo:line-height="0.2361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line-height="0.2361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line-height="0.2777in"/>
      <style:text-properties style:font-name="標楷體" style:font-name-asian="標楷體" style:font-size-complex="12pt"/>
    </style:style>
    <style:style style:name="P367" style:parent-style-name="Standard" style:family="paragraph">
      <style:paragraph-properties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Standard" style:family="paragraph">
      <style:paragraph-properties fo:line-height="0.2777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Framecontents" style:family="paragraph">
      <style:paragraph-properties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Framecontents" style:family="paragraph">
      <style:paragraph-properties fo:line-height="0.25in"/>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P379"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8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81" style:parent-style-name="Standard" style:family="paragraph">
      <style:paragraph-properties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6.8041in" style:use-optimal-column-width="false"/>
    </style:style>
    <style:style style:name="Table386" style:family="table">
      <style:table-properties style:width="6.8041in" fo:margin-left="0in" table:align="left"/>
    </style:style>
    <style:style style:name="TableRow388" style:family="table-row">
      <style:table-row-properties style:min-row-height="7.684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0.2777in"/>
      <style:text-properties style:font-name="標楷體" style:font-name-asian="標楷體" fo:font-size="14pt" style:font-size-asian="14pt" style:font-size-complex="14pt"/>
    </style:style>
    <style:style style:name="P391" style:parent-style-name="Standard" style:family="paragraph">
      <style:paragraph-properties fo:line-height="0.2777in"/>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61667in" svg:y="-0.25972in" svg:width="1.70764in" svg:height="0.38056in" style:rel-width="scale" style:rel-height="scale"><draw:text-box><text:p text:style-name="Framecontents"><text:span text:style-name="T2">編號</text:span><text:span text:style-name="T3">(</text:span><text:span text:style-name="T4">館方填寫</text:span><text:span text:style-name="T5">)</text:span><text:span text:style-name="T6">：</text:span></text:p></draw:text-box><svg:title/><svg:desc/></draw:frame><text:span text:style-name="T7">臺中市立圖書館</text:span><text:span text:style-name="T8">(</text:span><text:span text:style-name="T9">總館</text:span><text:span text:style-name="T10">)</text:span><text:span text:style-name="T11">新進志工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姓名</text:span></text:p>
          </table:table-cell>
          <table:covered-table-cell/>
          <table:table-cell table:style-name="TableCell28" table:number-columns-spanned="6">
            <text:p text:style-name="P29"><text:span text:style-name="T30">（本人已確實詳閱貴館志工招募說明及同意遵守貴館志工管理辦法規定）</text:span></text:p>
          </table:table-cell>
          <table:covered-table-cell/>
          <table:covered-table-cell/>
          <table:covered-table-cell/>
          <table:covered-table-cell/>
          <table:covered-table-cell/>
          <table:table-cell table:style-name="TableCell31" table:number-columns-spanned="2">
            <text:p text:style-name="P32"><text:span text:style-name="T33">英文</text:span></text:p>
            <text:p text:style-name="P34"><text:span text:style-name="T35">姓名</text:span></text:p>
          </table:table-cell>
          <table:covered-table-cell/>
          <table:table-cell table:style-name="TableCell36">
            <text:p text:style-name="P37"><text:span text:style-name="T38">（請填護照上之英文姓名）</text:span></text:p>
          </table:table-cell>
        </table:table-row>
        <table:table-row table:style-name="TableRow39">
          <table:table-cell table:style-name="TableCell40" table:number-columns-spanned="2">
            <text:p text:style-name="P41"><text:span text:style-name="T42">出</text:span><text:span text:style-name="T43"><text:s text:c="2"/></text:span><text:span text:style-name="T44">生</text:span></text:p>
            <text:p text:style-name="P45"><text:span text:style-name="T46">年月日</text:span></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3"/></text:span><text:span text:style-name="T53">日</text:span></text:p>
          </table:table-cell>
          <table:covered-table-cell/>
          <table:table-cell table:style-name="TableCell54" table:number-columns-spanned="3">
            <text:p text:style-name="P55"><text:span text:style-name="T56">身分證字號</text:span></text:p>
          </table: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text:span text:style-name="T62">聯絡市話</text:span></text:p>
          </table:table-cell>
          <table:covered-table-cell/>
          <table:table-cell table:style-name="TableCell63" table:number-columns-spanned="2">
            <text:p text:style-name="P64"/>
          </table:table-cell>
          <table:covered-table-cell/>
          <table:table-cell table:style-name="TableCell65" table:number-columns-spanned="3">
            <text:p text:style-name="P66"><text:span text:style-name="T67">手機</text:span></text:p>
          </table: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住址</text:span></text:p>
          </table:table-cell>
          <table:covered-table-cell/>
          <table:table-cell table:style-name="TableCell74" table:number-columns-spanned="9">
            <text:p text:style-name="P75"><text:span text:style-name="T76">□□□□□</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學經歷</text:span></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able:number-columns-spanned="2" table:number-rows-spanned="5">
            <text:p text:style-name="P84"><text:span text:style-name="T85">二吋照片一張</text:span></text:p>
            <text:p text:style-name="P86"><text:span text:style-name="T87">請浮貼</text:span></text:p>
            <text:p text:style-name="P88"><text:span text:style-name="T89">(</text:span><text:span text:style-name="T90">背後請註明姓名</text:span><text:span text:style-name="T91">)</text:span></text:p>
          </table:table-cell>
          <table:covered-table-cell/>
        </table:table-row>
        <table:table-row table:style-name="TableRow92">
          <table:table-cell table:style-name="TableCell93" table:number-columns-spanned="2">
            <text:p text:style-name="P94"><text:span text:style-name="T95">E-mail</text:span></text:p>
          </table:table-cell>
          <table:covered-table-cell/>
          <table:table-cell table:style-name="TableCell96" table:number-columns-spanned="7">
            <text:p text:style-name="P97"/>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8">
          <table:table-cell table:style-name="TableCell99" table:number-columns-spanned="2">
            <text:p text:style-name="P100"><text:span text:style-name="T101">LINE</text:span><text:span text:style-name="T102">帳號</text:span></text:p>
          </table:table-cell>
          <table:covered-table-cell/>
          <table:table-cell table:style-name="TableCell103" table:number-columns-spanned="7">
            <text:p text:style-name="P104"><text:span text:style-name="T105">(</text:span><text:span text:style-name="T106">非必填</text:span><text:span text:style-name="T107">)</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8">
          <table:table-cell table:style-name="TableCell109" table:number-columns-spanned="2">
            <text:p text:style-name="P110"><text:span text:style-name="T111">職業</text:span></text:p>
          </table:table-cell>
          <table:covered-table-cell/>
          <table:table-cell table:style-name="TableCell112" table:number-columns-spanned="7">
            <text:p text:style-name="P113"><text:span text:style-name="T114">□</text:span><text:span text:style-name="T115">軍公教</text:span><text:span text:style-name="T116"><text:s/>□</text:span><text:span text:style-name="T117">工商業</text:span><text:span text:style-name="T118"><text:s/>□</text:span><text:span text:style-name="T119">家管</text:span><text:span text:style-name="T120"><text:s/>□</text:span><text:span text:style-name="T121">學生</text:span></text:p>
            <text:p text:style-name="P122"><text:span text:style-name="T123">□</text:span><text:span text:style-name="T124">專業人士</text:span><text:span text:style-name="T125"><text:s/>□</text:span><text:span text:style-name="T126">其他</text:span><text:span text:style-name="T127">_____________</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28">
          <table:table-cell table:style-name="TableCell129" table:number-columns-spanned="2">
            <text:p text:style-name="P130"><text:span text:style-name="T131">在職情形</text:span></text:p>
          </table:table-cell>
          <table:covered-table-cell/>
          <table:table-cell table:style-name="TableCell132" table:number-columns-spanned="7">
            <text:p text:style-name="P133"><text:span text:style-name="T134">□</text:span><text:span text:style-name="T135">現職單位：</text:span><text:span text:style-name="T136">__________</text:span></text:p>
            <text:p text:style-name="P137"><text:span text:style-name="T138">□</text:span><text:span text:style-name="T139">已退休，曾任職單位：</text:span><text:span text:style-name="T140">__________</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1">
          <table:table-cell table:style-name="TableCell142" table:number-columns-spanned="2">
            <text:p text:style-name="P143"><text:span text:style-name="T144">專長</text:span></text:p>
            <text:p text:style-name="P145"><text:span text:style-name="T146">(</text:span><text:span text:style-name="T147">可複選</text:span><text:span text:style-name="T148">)</text:span></text:p>
          </table:table-cell>
          <table:covered-table-cell/>
          <table:table-cell table:style-name="TableCell149" table:number-columns-spanned="9">
            <text:p text:style-name="P150"><text:span text:style-name="T151">□</text:span><text:span text:style-name="T152">導覽解說</text:span><text:span text:style-name="T153"><text:s/>□</text:span><text:span text:style-name="T154">主持活動</text:span><text:span text:style-name="T155"><text:s/>□</text:span><text:span text:style-name="T156">電腦及行動裝置</text:span><text:span text:style-name="T157"><text:s/>□</text:span><text:span text:style-name="T158">美工設計</text:span></text:p>
            <text:p text:style-name="P159"><text:span text:style-name="T160">□</text:span><text:span text:style-name="T161">攝影</text:span><text:span text:style-name="T162"><text:s/>□</text:span><text:span text:style-name="T163">說故事</text:span><text:span text:style-name="T164"><text:s/>□</text:span><text:span text:style-name="T165">歌唱</text:span><text:span text:style-name="T166">/</text:span><text:span text:style-name="T167">舞蹈</text:span><text:span text:style-name="T168">/</text:span><text:span text:style-name="T169">戲劇表演</text:span><text:span text:style-name="T170"><text:s/>□</text:span><text:span text:style-name="T171">手工藝教學</text:span></text:p>
            <text:p text:style-name="P172"><text:span text:style-name="T173">□</text:span><text:span text:style-name="T174">語言專長：</text:span><text:span text:style-name="T175">□</text:span><text:span text:style-name="T176">英語</text:span><text:span text:style-name="T177"><text:s/>□</text:span><text:span text:style-name="T178">日語</text:span><text:span text:style-name="T179"><text:s/>□</text:span><text:span text:style-name="T180">台語</text:span><text:span text:style-name="T181"><text:s/>□</text:span><text:span text:style-name="T182">客語</text:span></text:p>
            <text:p text:style-name="P183"><text:span text:style-name="T184">□</text:span><text:span text:style-name="T185">東南亞語系：</text:span><text:span text:style-name="T186">_________□</text:span><text:span text:style-name="T187">其他</text:span><text:span text:style-name="T188">_______</text:span></text:p>
            <text:p text:style-name="P189"><text:span text:style-name="T190">□</text:span><text:span text:style-name="T191">其他特殊專長</text:span><text:span text:style-name="T192">(</text:span><text:span text:style-name="T193">請敘明</text:span><text:span text:style-name="T194">)</text:span><text:span text:style-name="T195">：</text:span><text:span text:style-name="T196">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服務紀錄冊</text:span></text:p>
          </table:table-cell>
          <table:covered-table-cell/>
          <table:table-cell table:style-name="TableCell201" table:number-columns-spanned="9">
            <text:p text:style-name="P202"><text:span text:style-name="T203">□</text:span><text:span text:style-name="T204">無</text:span><text:span text:style-name="T205"><text:s text:c="2"/>□</text:span><text:span text:style-name="T206">有，字號：</text:span><text:span text:style-name="T207">____________</text:span><text:span text:style-name="T208">，核發單位：</text:span><text:span text:style-name="T209">__________</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勾選希望服務項目及時段</text:span><text:span text:style-name="T214">(</text:span><text:span text:style-name="T215">可複選，請用</text:span><text:span text:style-name="T216">1</text:span><text:span text:style-name="T217">、</text:span><text:span text:style-name="T218">2…</text:span><text:span text:style-name="T219">填寫優先順序</text:span><text:span text:style-name="T220">)</text:span></text:p>
          </table:table-cell>
          <table:covered-table-cell/>
          <table:table-cell table:style-name="TableCell221" table:number-columns-spanned="9">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二</text:span></text:p>
                </table:table-cell>
                <table:table-cell table:style-name="TableCell237">
                  <text:p text:style-name="P238"><text:span text:style-name="T239">三</text:span></text:p>
                </table:table-cell>
                <table:table-cell table:style-name="TableCell240">
                  <text:p text:style-name="P241"><text:span text:style-name="T242">四</text:span></text:p>
                </table:table-cell>
                <table:table-cell table:style-name="TableCell243">
                  <text:p text:style-name="P244"><text:span text:style-name="T245">五</text:span></text:p>
                </table:table-cell>
                <table:table-cell table:style-name="TableCell246">
                  <text:p text:style-name="P247"><text:span text:style-name="T248">六</text:span></text:p>
                </table:table-cell>
                <table:table-cell table:style-name="TableCell249">
                  <text:p text:style-name="P250"><text:span text:style-name="T251">日</text:span></text:p>
                </table:table-cell>
              </table:table-row>
              <table:table-row table:style-name="TableRow252">
                <table:table-cell table:style-name="TableCell253">
                  <text:p text:style-name="P254"><text:span text:style-name="T255">上午</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下午</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晚上</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pan text:style-name="T301">□</text:span><text:span text:style-name="T302">閱覽組</text:span><text:span text:style-name="T303">□</text:span><text:span text:style-name="T304">故事組</text:span><text:span text:style-name="T305">□</text:span><text:span text:style-name="T306">資料整理組</text:span><text:span text:style-name="T307">□</text:span><text:span text:style-name="T308">資訊組</text:span><text:span text:style-name="T309">□</text:span><text:span text:style-name="T310">行政組</text:span><text:span text:style-name="T311">□</text:span><text:span text:style-name="T312">活動組</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1">
            <text:p text:style-name="P315"><text:span text:style-name="T316">未來搬遷新館，是否願意轉往新館繼續服勤？</text:span><text:span text:style-name="T317"><text:s/>□</text:span><text:span text:style-name="T318">願意</text:span><text:span text:style-name="T319"><text:s text:c="2"/>□</text:span><text:span text:style-name="T320">考慮中</text:span><text:span text:style-name="T321"><text:s text:c="2"/>□</text:span><text:span text:style-name="T322">不願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text:span text:style-name="T326">是否願意提供以下通訊方式做為志工通訊錄</text:span><text:span text:style-name="T327">(</text:span><text:span text:style-name="T328">僅供內部志工通訊使用</text:span><text:span text:style-name="T329">)?</text:span></text:p>
            <text:p text:style-name="P330"><text:span text:style-name="T331">(</text:span><text:span text:style-name="T332">請勾選</text:span><text:span text:style-name="T333">) □LINE <text:s text:c="4"/>□</text:span><text:span text:style-name="T334">手機電話</text:span><text:span text:style-name="T335"><text:s text:c="4"/>□</text:span><text:span text:style-name="T336">個人照片</text:span><text:span text:style-name="T337">(</text:span><text:span text:style-name="T338">大頭照</text:span><text:span text:style-name="T339">)</text:span></text:p>
            <text:p text:style-name="P340"><text:span text:style-name="T341"><text:s text:c="2"/>□</text:span><text:span text:style-name="T342">電子信箱</text:span><text:span text:style-name="T343"><text:s text:c="4"/>□</text:span><text:span text:style-name="T344">通訊地址</text:span><text:span text:style-name="T345"><text:s text:c="5"/>□</text:span><text:span text:style-name="T346">無意願提供通訊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text:span text:style-name="T350">緊急聯絡人</text:span></text:p>
          </table:table-cell>
          <table:table-cell table:style-name="TableCell351" table:number-columns-spanned="2">
            <text:p text:style-name="P352"/>
          </table:table-cell>
          <table:covered-table-cell/>
          <table:table-cell table:style-name="TableCell353">
            <text:p text:style-name="P354"><text:span text:style-name="T355">關係</text:span></text:p>
          </table:table-cell>
          <table:table-cell table:style-name="TableCell356">
            <text:p text:style-name="P357"/>
          </table:table-cell>
          <table:table-cell table:style-name="TableCell358">
            <text:p text:style-name="P359"><text:span text:style-name="T360">電話</text:span></text:p>
          </table:table-cell>
          <table:table-cell table:style-name="TableCell361" table:number-columns-spanned="5">
            <text:p text:style-name="P362"><text:span text:style-name="T363">市話：</text:span></text:p>
            <text:p text:style-name="P364"><text:span text:style-name="T365">手機：</text:span></text:p>
          </table:table-cell>
          <table:covered-table-cell/>
          <table:covered-table-cell/>
          <table:covered-table-cell/>
          <table:covered-table-cell/>
        </table:table-row>
      </table:table>
      <text:p text:style-name="P366"/>
      <text:p text:style-name="P367"><text:span text:style-name="T368">※</text:span><text:span text:style-name="T369">以上資料僅提供志工招募及往後聯繫志工相關業務使用，不做其他用途。本人同意臺中市立圖書館於資料建檔後，紙本、相片妥善留存備用，於離隊後銷毀。</text:span></text:p>
      <text:p text:style-name="P370"><text:span text:style-name="T371"><draw:frame draw:z-index="251659264" draw:id="id1" draw:style-name="a1" draw:name="文字方塊 2" text:anchor-type="paragraph" svg:x="1.28346in" svg:y="0.12008in" svg:width="4.92639in" svg:height="0.63542in" style:rel-width="scale" style:rel-height="scale"><draw:text-box><text:p text:style-name="P372"><text:span text:style-name="T373">本人簽名：</text:span><text:span text:style-name="T374">_______________________________</text:span></text:p><text:p text:style-name="P375"><text:span text:style-name="T376">(</text:span><text:span text:style-name="T377">電子郵件報名者可先省略</text:span><text:span text:style-name="T378">)</text:span></text:p></draw:text-box><svg:title/><svg:desc/></draw:frame></text:span></text:p>
      <text:p text:style-name="P379"/>
      <text:p text:style-name="P380"/>
      <text:p text:style-name="P381"><text:span text:style-name="T382">200~500</text:span><text:span text:style-name="T383">字自傳</text:span><text:span text:style-name="T384">:</text:span><text:span text:style-name="T385">請自我介紹，並提出參與志工的理由、期待。</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9" style:display-name="WWNum9">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0" style:display-name="WWNum1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479in" fo:margin-bottom="0.1972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user</dc:creator>
    <meta:creation-date>2021-03-18T03:11:00Z</meta:creation-date>
    <dc:date>2021-03-18T03:11:00Z</dc:date>
    <meta:print-date>2021-03-11T09: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6" meta:row-count="6" meta:non-whitespace-character-count="721"/>
  </office:meta>
</office:document-meta>
</file>